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middle-mark-"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d1-" style:family="table-cell" style:parent-style-name="Default" style:data-style-name="p-d1-">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Controlled renewable an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ontrolled renewable and electricity storage capacity</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middle-mark-">
            <text:p>The increase in AGL Energy's controlled renewable and electricity storage capacity during FY21 was due to the mothballing of AGL Torrens' A2 and A4 units.</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p-">
            <text:p>Controlled renewable and electricity storage capacity (%)</text:p>
          </table:table-cell>
          <table:table-cell office:value-type="percentage" table:style-name="lastrow-right-bottom-n-p-d1-" office:value="0.184"/>
          <table:table-cell office:value-type="percentage" table:style-name="lastrow-right-bottom-n-p-d1-" office:value="0.184"/>
          <table:table-cell office:value-type="percentage" table:style-name="lastrow-right-bottom-n-p-d1-" office:value="0.196"/>
          <table:table-cell office:value-type="percentage" table:style-name="lastrow-right-bottom-n-p-d1-" office:value="0.225"/>
          <table:table-cell office:value-type="percentage" table:style-name="lastrow-right-bottom-n-p-d1-" office:value="0.23"/>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Data relates to the proportion of total controlled renewable and electricity storage capacity (MW) in AGL’s total controlled generation capacity (MW), based on the registered capacity as per the AEMO Registration and Exemption List. This metric also forms part of AGL Energy’s Sustainability Linked Loan metrics.</text:p>
          </table:table-cell>
        </table:table-row>
        <table:table-row table:style-name="ro1">
          <table:table-cell office:value-type="string" table:style-name="first-left-bottom-" table:number-columns-spanned="6" table:number-rows-spanned="1">
            <text:p>AGL Energy’s controlled boundary includes all electricity assets (generation and/or storage) for which AGL Energy has: ownership; and/or operational control as defined by the National Greenhouse and Energy Reporting Act 2007; and/or contracted rights to control the dispatch of electricity of the asse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d1-">
      <number:number number:min-integer-digits="1" number:decimal-places="1"/>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8T15:39:09Z</meta:creation-date>
    <dc:title>FY21 ESG Data Centre</dc:title>
    <dc:language>en-gb</dc:language>
  </office:meta>
</office:document-meta>
</file>